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8cm" fo:margin-left="0.025cm" fo:margin-top="0cm" fo:margin-bottom="0cm" table:align="left" style:writing-mode="lr-tb"/>
    </style:style>
    <style:style style:name="Tabella1.A" style:family="table-column">
      <style:table-column-properties style:column-width="6.498cm"/>
    </style:style>
    <style:style style:name="Tabella1.B" style:family="table-column">
      <style:table-column-properties style:column-width="10.49cm"/>
    </style:style>
    <style:style style:name="Tabella1.1" style:family="table-row">
      <style:table-row-properties style:min-row-height="0.893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Tabella1.2" style:family="table-row">
      <style:table-row-properties style:min-row-height="0.9cm" fo:keep-together="auto"/>
    </style:style>
    <style:style style:name="Tabella1.5" style:family="table-row">
      <style:table-row-properties style:min-row-height="1.796cm" fo:keep-together="auto"/>
    </style:style>
    <style:style style:name="Tabella2" style:family="table">
      <style:table-properties style:width="33.74cm" fo:margin-left="0.051cm" fo:margin-top="0cm" fo:margin-bottom="0cm" table:align="left" style:writing-mode="lr-tb"/>
    </style:style>
    <style:style style:name="Tabella2.A" style:family="table-column">
      <style:table-column-properties style:column-width="6.297cm"/>
    </style:style>
    <style:style style:name="Tabella2.B" style:family="table-column">
      <style:table-column-properties style:column-width="16.196cm"/>
    </style:style>
    <style:style style:name="Tabella2.C" style:family="table-column">
      <style:table-column-properties style:column-width="11.247cm"/>
    </style:style>
    <style:style style:name="Tabella2.1" style:family="table-row">
      <style:table-row-properties style:min-row-height="0.94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2.2" style:family="table-row">
      <style:table-row-properties style:min-row-height="0.949cm" fo:keep-together="auto"/>
    </style:style>
    <style:style style:name="Tabella3" style:family="table">
      <style:table-properties style:width="17.383cm" fo:margin-left="0.025cm" fo:margin-right="0.101cm" fo:margin-top="0cm" fo:margin-bottom="0cm" table:align="margins" style:writing-mode="lr-tb"/>
    </style:style>
    <style:style style:name="Tabella3.A" style:family="table-column">
      <style:table-column-properties style:column-width="8.961cm" style:rel-column-width="33781*"/>
    </style:style>
    <style:style style:name="Tabella3.B" style:family="table-column">
      <style:table-column-properties style:column-width="1.99cm" style:rel-column-width="7501*"/>
    </style:style>
    <style:style style:name="Tabella3.C" style:family="table-column">
      <style:table-column-properties style:column-width="1.993cm" style:rel-column-width="7514*"/>
    </style:style>
    <style:style style:name="Tabella3.D" style:family="table-column">
      <style:table-column-properties style:column-width="2.002cm" style:rel-column-width="7547*"/>
    </style:style>
    <style:style style:name="Tabella3.E" style:family="table-column">
      <style:table-column-properties style:column-width="2.438cm" style:rel-column-width="9192*"/>
    </style:style>
    <style:style style:name="Tabella3.1" style:family="table-row">
      <style:table-row-properties style:min-row-height="1.04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1"/>
    </style:style>
    <style:style style:name="Tabella3.2" style:family="table-row">
      <style:table-row-properties style:min-row-height="1.046cm" fo:keep-together="auto"/>
    </style:style>
    <style:style style:name="Tabella3.3" style:family="table-row">
      <style:table-row-properties style:min-row-height="1.048cm" fo:keep-together="auto"/>
    </style:style>
    <style:style style:name="Tabella4" style:family="table">
      <style:table-properties style:width="17.489cm" fo:margin-left="0.025cm" fo:margin-right="-0.005cm" fo:margin-top="0cm" fo:margin-bottom="0cm" table:align="margins" style:writing-mode="lr-tb"/>
    </style:style>
    <style:style style:name="Tabella4.A" style:family="table-column">
      <style:table-column-properties style:column-width="8.996cm" style:rel-column-width="33709*"/>
    </style:style>
    <style:style style:name="Tabella4.B" style:family="table-column">
      <style:table-column-properties style:column-width="1.997cm" style:rel-column-width="7482*"/>
    </style:style>
    <style:style style:name="Tabella4.C" style:family="table-column">
      <style:table-column-properties style:column-width="2.002cm" style:rel-column-width="7501*"/>
    </style:style>
    <style:style style:name="Tabella4.D" style:family="table-column">
      <style:table-column-properties style:column-width="1.993cm" style:rel-column-width="7468*"/>
    </style:style>
    <style:style style:name="Tabella4.E" style:family="table-column">
      <style:table-column-properties style:column-width="2.501cm" style:rel-column-width="9375*"/>
    </style:style>
    <style:style style:name="Tabella4.1" style:family="table-row">
      <style:table-row-properties style:min-row-height="0.942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1"/>
    </style:style>
    <style:style style:name="Tabella4.2" style:family="table-row">
      <style:table-row-properties style:min-row-height="0.949cm" fo:keep-together="auto"/>
    </style:style>
    <style:style style:name="Tabella4.3" style:family="table-row">
      <style:table-row-properties style:min-row-height="1.048cm" fo:keep-together="auto"/>
    </style:style>
    <style:style style:name="Tabella4.5" style:family="table-row">
      <style:table-row-properties style:min-row-height="1.041cm" fo:keep-together="auto"/>
    </style:style>
    <style:style style:name="Tabella4.6" style:family="table-row">
      <style:table-row-properties style:min-row-height="1.164cm" fo:keep-together="auto"/>
    </style:style>
    <style:style style:name="Tabella4.7" style:family="table-row">
      <style:table-row-properties style:min-row-height="0.552cm" fo:keep-together="auto"/>
    </style:style>
    <style:style style:name="Tabella5" style:family="table">
      <style:table-properties style:width="17.436cm" fo:margin-left="0.025cm" fo:margin-right="0.048cm" fo:margin-top="0cm" fo:margin-bottom="0cm" table:align="margins" style:writing-mode="lr-tb"/>
    </style:style>
    <style:style style:name="Tabella5.A" style:family="table-column">
      <style:table-column-properties style:column-width="8.996cm" style:rel-column-width="33811*"/>
    </style:style>
    <style:style style:name="Tabella5.B" style:family="table-column">
      <style:table-column-properties style:column-width="1.997cm" style:rel-column-width="7504*"/>
    </style:style>
    <style:style style:name="Tabella5.C" style:family="table-column">
      <style:table-column-properties style:column-width="2.002cm" style:rel-column-width="7524*"/>
    </style:style>
    <style:style style:name="Tabella5.D" style:family="table-column">
      <style:table-column-properties style:column-width="1.993cm" style:rel-column-width="7491*"/>
    </style:style>
    <style:style style:name="Tabella5.E" style:family="table-column">
      <style:table-column-properties style:column-width="2.448cm" style:rel-column-width="9205*"/>
    </style:style>
    <style:style style:name="Tabella5.1" style:family="table-row">
      <style:table-row-properties style:min-row-height="0.949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1"/>
    </style:style>
    <style:style style:name="Tabella5.2" style:family="table-row">
      <style:table-row-properties style:min-row-height="0.947cm" fo:keep-together="auto"/>
    </style:style>
    <style:style style:name="Tabella5.4" style:family="table-row">
      <style:table-row-properties style:min-row-height="1.041cm" fo:keep-together="auto"/>
    </style:style>
    <style:style style:name="Tabella5.5" style:family="table-row">
      <style:table-row-properties style:min-row-height="1.046cm" fo:keep-together="auto"/>
    </style:style>
    <style:style style:name="Tabella5.7" style:family="table-row">
      <style:table-row-properties style:min-row-height="1.048cm" fo:keep-together="auto"/>
    </style:style>
    <style:style style:name="Tabella5.8" style:family="table-row">
      <style:table-row-properties style:min-row-height="1.039cm" fo:keep-together="auto"/>
    </style:style>
    <style:style style:name="Tabella6" style:family="table">
      <style:table-properties style:width="17.463cm" fo:margin-left="0.025cm" fo:margin-right="0.021cm" fo:margin-top="0cm" fo:margin-bottom="0cm" table:align="margins" style:writing-mode="lr-tb"/>
    </style:style>
    <style:style style:name="Tabella6.A" style:family="table-column">
      <style:table-column-properties style:column-width="8.954cm" style:rel-column-width="33601*"/>
    </style:style>
    <style:style style:name="Tabella6.B" style:family="table-column">
      <style:table-column-properties style:column-width="1.997cm" style:rel-column-width="7493*"/>
    </style:style>
    <style:style style:name="Tabella6.C" style:family="table-column">
      <style:table-column-properties style:column-width="2.043cm" style:rel-column-width="7665*"/>
    </style:style>
    <style:style style:name="Tabella6.D" style:family="table-column">
      <style:table-column-properties style:column-width="1.953cm" style:rel-column-width="7328*"/>
    </style:style>
    <style:style style:name="Tabella6.E" style:family="table-column">
      <style:table-column-properties style:column-width="2.517cm" style:rel-column-width="9448*"/>
    </style:style>
    <style:style style:name="Tabella6.1" style:family="table-row">
      <style:table-row-properties style:min-row-height="0.942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1"/>
    </style:style>
    <style:style style:name="Tabella6.2" style:family="table-row">
      <style:table-row-properties style:min-row-height="0.949cm" fo:keep-together="auto"/>
    </style:style>
    <style:style style:name="Tabella6.3" style:family="table-row">
      <style:table-row-properties style:min-row-height="1.542cm" fo:keep-together="auto"/>
    </style:style>
    <style:style style:name="Tabella6.4" style:family="table-row">
      <style:table-row-properties style:min-row-height="1.048cm" fo:keep-together="auto"/>
    </style:style>
    <style:style style:name="Tabella6.6" style:family="table-row">
      <style:table-row-properties style:min-row-height="2.134cm" fo:keep-together="auto"/>
    </style:style>
    <style:style style:name="Tabella6.7" style:family="table-row">
      <style:table-row-properties style:min-row-height="1.54cm" fo:keep-together="auto"/>
    </style:style>
    <style:style style:name="Tabella6.9" style:family="table-row">
      <style:table-row-properties style:min-row-height="1.041cm" fo:keep-together="auto"/>
    </style:style>
    <style:style style:name="Tabella7" style:family="table">
      <style:table-properties style:width="17.436cm" fo:margin-left="0.025cm" fo:margin-right="0.048cm" fo:margin-top="0cm" fo:margin-bottom="0cm" table:align="margins" style:writing-mode="lr-tb"/>
    </style:style>
    <style:style style:name="Tabella7.A" style:family="table-column">
      <style:table-column-properties style:column-width="8.996cm" style:rel-column-width="33811*"/>
    </style:style>
    <style:style style:name="Tabella7.B" style:family="table-column">
      <style:table-column-properties style:column-width="1.997cm" style:rel-column-width="7504*"/>
    </style:style>
    <style:style style:name="Tabella7.C" style:family="table-column">
      <style:table-column-properties style:column-width="2.002cm" style:rel-column-width="7524*"/>
    </style:style>
    <style:style style:name="Tabella7.D" style:family="table-column">
      <style:table-column-properties style:column-width="1.993cm" style:rel-column-width="7491*"/>
    </style:style>
    <style:style style:name="Tabella7.E" style:family="table-column">
      <style:table-column-properties style:column-width="2.448cm" style:rel-column-width="9205*"/>
    </style:style>
    <style:style style:name="Tabella7.1" style:family="table-row">
      <style:table-row-properties style:min-row-height="1.139cm" fo:keep-together="auto"/>
    </style:style>
    <style:style style:name="Tabella7.A1" style:family="table-cell">
      <style:table-cell-properties fo:padding-left="0.191cm" fo:padding-right="0.191cm" fo:padding-top="0cm" fo:padding-bottom="0cm" fo:border="0.5pt solid #000001"/>
    </style:style>
    <style:style style:name="Tabella7.2" style:family="table-row">
      <style:table-row-properties style:min-row-height="1.542cm" fo:keep-together="auto"/>
    </style:style>
    <style:style style:name="Tabella7.4" style:family="table-row">
      <style:table-row-properties style:min-row-height="1.046cm" fo:keep-together="auto"/>
    </style:style>
    <style:style style:name="Tabella7.5" style:family="table-row">
      <style:table-row-properties style:min-row-height="1.54cm" fo:keep-together="auto"/>
    </style:style>
    <style:style style:name="Tabella7.6" style:family="table-row">
      <style:table-row-properties style:min-row-height="1.041cm" fo:keep-together="auto"/>
    </style:style>
    <style:style style:name="Tabella8" style:family="table">
      <style:table-properties style:width="17.515cm" fo:margin-left="0.025cm" fo:margin-right="-0.032cm" fo:margin-top="0cm" fo:margin-bottom="0cm" table:align="margins" style:writing-mode="lr-tb"/>
    </style:style>
    <style:style style:name="Tabella8.A" style:family="table-column">
      <style:table-column-properties style:column-width="8.954cm" style:rel-column-width="33500*"/>
    </style:style>
    <style:style style:name="Tabella8.B" style:family="table-column">
      <style:table-column-properties style:column-width="1.997cm" style:rel-column-width="7470*"/>
    </style:style>
    <style:style style:name="Tabella8.C" style:family="table-column">
      <style:table-column-properties style:column-width="2.043cm" style:rel-column-width="7642*"/>
    </style:style>
    <style:style style:name="Tabella8.D" style:family="table-column">
      <style:table-column-properties style:column-width="1.953cm" style:rel-column-width="7305*"/>
    </style:style>
    <style:style style:name="Tabella8.E" style:family="table-column">
      <style:table-column-properties style:column-width="2.57cm" style:rel-column-width="9618*"/>
    </style:style>
    <style:style style:name="Tabella8.1" style:family="table-row">
      <style:table-row-properties style:min-row-height="0.942cm" fo:keep-together="auto"/>
    </style:style>
    <style:style style:name="Tabella8.A1" style:family="table-cell">
      <style:table-cell-properties fo:padding-left="0.191cm" fo:padding-right="0.191cm" fo:padding-top="0cm" fo:padding-bottom="0cm" fo:border="0.5pt solid #000001"/>
    </style:style>
    <style:style style:name="Tabella8.2" style:family="table-row">
      <style:table-row-properties style:min-row-height="0.949cm" fo:keep-together="auto"/>
    </style:style>
    <style:style style:name="Tabella8.3" style:family="table-row">
      <style:table-row-properties style:min-row-height="1.542cm" fo:keep-together="auto"/>
    </style:style>
    <style:style style:name="Tabella8.4" style:family="table-row">
      <style:table-row-properties style:min-row-height="1.048cm" fo:keep-together="auto"/>
    </style:style>
    <style:style style:name="Tabella8.6" style:family="table-row">
      <style:table-row-properties style:min-row-height="1.041cm" fo:keep-together="auto"/>
    </style:style>
    <style:style style:name="Tabella8.9" style:family="table-row">
      <style:table-row-properties style:min-row-height="1.54cm" fo:keep-together="auto"/>
    </style:style>
    <style:style style:name="P1" style:family="paragraph" style:parent-style-name="Title">
      <style:paragraph-properties fo:line-height="115%"/>
    </style:style>
    <style:style style:name="P2" style:family="paragraph" style:parent-style-name="Title">
      <style:paragraph-properties fo:margin-left="1.909cm" fo:margin-right="2.032cm" fo:margin-top="0.349cm" fo:margin-bottom="0cm" style:contextual-spacing="false" fo:text-indent="0cm" style:auto-text-indent="false"/>
    </style:style>
    <style:style style:name="P3" style:family="paragraph" style:parent-style-name="Standard">
      <style:paragraph-properties fo:margin-left="0.423cm" fo:margin-right="0.545cm" fo:margin-top="0.176cm" fo:margin-bottom="0cm" style:contextual-spacing="false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Text_20_body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Standard">
      <style:paragraph-properties fo:margin-left="0.423cm" fo:margin-right="0.545cm" fo:margin-top="0.176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648cm" fo:margin-right="0cm" fo:text-indent="0cm" style:auto-text-indent="false">
        <style:tab-stops>
          <style:tab-stop style:position="6.308cm"/>
          <style:tab-stop style:position="9.109cm"/>
          <style:tab-stop style:position="12.017cm"/>
        </style:tab-stops>
      </style:paragraph-properties>
    </style:style>
    <style:style style:name="P8" style:family="paragraph" style:parent-style-name="Standard">
      <style:paragraph-properties fo:margin-left="3.47cm" fo:margin-right="3.584cm" fo:margin-top="0.004cm" fo:margin-bottom="0cm" style:contextual-spacing="false" fo:line-height="187%" fo:text-align="center" style:justify-single-word="false" fo:text-indent="0cm" style:auto-text-indent="false"/>
    </style:style>
    <style:style style:name="P9" style:family="paragraph" style:parent-style-name="Standard">
      <style:paragraph-properties fo:margin-left="0.108cm" fo:margin-right="0cm" fo:text-indent="0cm" style:auto-text-indent="false">
        <style:tab-stops>
          <style:tab-stop style:position="9.874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Text_20_body">
      <style:text-properties style:font-name="Comic Sans MS" fo:font-size="10pt" fo:font-weight="bold" style:font-size-asian="10pt" style:font-weight-asian="bold"/>
    </style:style>
    <style:style style:name="P11" style:family="paragraph" style:parent-style-name="Text_20_body">
      <style:paragraph-properties fo:margin-top="0.012cm" fo:margin-bottom="0cm" style:contextual-spacing="false"/>
      <style:text-properties style:font-name="Comic Sans MS" fo:font-size="14pt" fo:font-weight="bold" style:font-size-asian="14pt" style:font-weight-asian="bold"/>
    </style:style>
    <style:style style:name="P12" style:family="paragraph" style:parent-style-name="Text_20_body">
      <style:text-properties fo:font-size="16pt" fo:font-weight="bold" style:font-size-asian="16pt" style:font-weight-asian="bold"/>
    </style:style>
    <style:style style:name="P13" style:family="paragraph" style:parent-style-name="Text_20_body">
      <style:paragraph-properties fo:margin-top="0.009cm" fo:margin-bottom="0cm" style:contextual-spacing="false"/>
      <style:text-properties fo:font-size="23.5pt" fo:font-weight="bold" style:font-size-asian="23.5pt" style:font-weight-asian="bold"/>
    </style:style>
    <style:style style:name="P14" style:family="paragraph" style:parent-style-name="Standard">
      <style:paragraph-properties fo:margin-left="3.47cm" fo:margin-right="3.58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able_20_Paragraph">
      <style:paragraph-properties fo:margin-left="0.194cm" fo:margin-right="0cm" fo:line-height="0.469cm" fo:text-indent="0cm" style:auto-text-indent="false"/>
      <style:text-properties style:font-name="Times New Roman"/>
    </style:style>
    <style:style style:name="P16" style:family="paragraph" style:parent-style-name="Table_20_Paragraph">
      <style:text-properties style:font-name="Times New Roman" fo:font-size="12pt" style:font-size-asian="12pt"/>
    </style:style>
    <style:style style:name="P17" style:family="paragraph" style:parent-style-name="Table_20_Paragraph">
      <style:paragraph-properties fo:margin-left="0.194cm" fo:margin-right="0cm" fo:line-height="0.513cm" fo:text-indent="0cm" style:auto-text-indent="false"/>
      <style:text-properties style:font-name="Times New Roman" fo:font-size="12pt" style:font-size-asian="12pt"/>
    </style:style>
    <style:style style:name="P18" style:family="paragraph" style:parent-style-name="Table_20_Paragraph">
      <style:paragraph-properties fo:margin-left="0.633cm" fo:margin-right="0cm" fo:line-height="0.513cm" fo:text-indent="0cm" style:auto-text-indent="false"/>
      <style:text-properties style:font-name="Times New Roman" fo:font-size="12pt" style:font-size-asian="12pt"/>
    </style:style>
    <style:style style:name="P19" style:family="paragraph" style:parent-style-name="Table_20_Paragraph">
      <style:paragraph-properties fo:margin-left="0cm" fo:margin-right="0cm" fo:line-height="0.513cm" fo:text-indent="0cm" style:auto-text-indent="false"/>
      <style:text-properties style:font-name="Times New Roman" fo:font-size="12pt" style:font-size-asian="12pt"/>
    </style:style>
    <style:style style:name="P20" style:family="paragraph" style:parent-style-name="Table_20_Paragraph">
      <style:paragraph-properties fo:margin-left="0.314cm" fo:margin-right="0cm" fo:line-height="0.513cm" fo:text-indent="0cm" style:auto-text-indent="false"/>
      <style:text-properties style:font-name="Times New Roman" fo:font-size="12pt" style:font-size-asian="12pt"/>
    </style:style>
    <style:style style:name="P21" style:family="paragraph" style:parent-style-name="Table_20_Paragraph">
      <style:paragraph-properties fo:margin-left="0.64cm" fo:margin-right="0cm" fo:line-height="0.513cm" fo:text-indent="0cm" style:auto-text-indent="false"/>
      <style:text-properties style:font-name="Times New Roman" fo:font-size="12pt" style:font-size-asian="12pt"/>
    </style:style>
    <style:style style:name="P22" style:family="paragraph" style:parent-style-name="Table_20_Paragraph">
      <style:paragraph-properties fo:margin-left="0.293cm" fo:margin-right="0cm" fo:line-height="0.513cm" fo:text-indent="0cm" style:auto-text-indent="false"/>
      <style:text-properties style:font-name="Times New Roman" fo:font-size="12pt" style:font-size-asian="12pt"/>
    </style:style>
    <style:style style:name="P23" style:family="paragraph" style:parent-style-name="Table_20_Paragraph">
      <style:paragraph-properties fo:margin-left="0cm" fo:margin-right="3.306cm" fo:line-height="0.513cm" fo:text-align="center" style:justify-single-word="false" fo:text-indent="0cm" style:auto-text-indent="false"/>
      <style:text-properties style:font-name="Times New Roman" fo:font-size="12pt" style:font-size-asian="12pt"/>
    </style:style>
    <style:style style:name="P24" style:family="paragraph" style:parent-style-name="Table_20_Paragraph">
      <style:paragraph-properties fo:margin-left="0cm" fo:margin-right="2.962cm" fo:line-height="0.513cm" fo:text-align="center" style:justify-single-word="false" fo:text-indent="0cm" style:auto-text-indent="false"/>
      <style:text-properties style:font-name="Times New Roman" fo:font-size="12pt" style:font-size-asian="12pt"/>
    </style:style>
    <style:style style:name="P25" style:family="paragraph" style:parent-style-name="Table_20_Paragraph">
      <style:paragraph-properties fo:margin-left="0.194cm" fo:margin-right="0cm" fo:margin-top="0.004cm" fo:margin-bottom="0cm" style:contextual-spacing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able_20_Paragraph">
      <style:paragraph-properties fo:margin-left="0.194cm" fo:margin-right="0cm" fo:margin-top="0.005cm" fo:margin-bottom="0cm" style:contextual-spacing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able_20_Paragraph">
      <style:paragraph-properties fo:margin-left="0.64cm" fo:margin-right="0cm" fo:margin-top="0.004cm" fo:margin-bottom="0cm" style:contextual-spacing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left="0.64cm" fo:margin-right="0cm" fo:margin-top="0.005cm" fo:margin-bottom="0cm" style:contextual-spacing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left="0.293cm" fo:margin-right="0cm" fo:margin-top="0.004cm" fo:margin-bottom="0cm" style:contextual-spacing="false" fo:text-indent="0cm" style:auto-text-indent="false"/>
      <style:text-properties style:font-name="Times New Roman" fo:font-size="12pt" style:font-size-asian="12pt"/>
    </style:style>
    <style:style style:name="P32" style:family="paragraph" style:parent-style-name="Table_20_Paragraph">
      <style:paragraph-properties fo:margin-left="3.33cm" fo:margin-right="3.3cm" fo:margin-top="0.005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/>
    </style:style>
    <style:style style:name="P33" style:family="paragraph" style:parent-style-name="Table_20_Paragraph">
      <style:paragraph-properties fo:margin-left="0.194cm" fo:margin-right="0cm" fo:line-height="0.515cm" fo:text-indent="0cm" style:auto-text-indent="false"/>
      <style:text-properties style:font-name="Times New Roman" fo:font-size="12pt" style:font-size-asian="12pt"/>
    </style:style>
    <style:style style:name="P34" style:family="paragraph" style:parent-style-name="Table_20_Paragraph">
      <style:paragraph-properties fo:margin-left="0.194cm" fo:margin-right="0cm" fo:margin-top="0.002cm" fo:margin-bottom="0cm" style:contextual-spacing="false" fo:text-indent="0cm" style:auto-text-indent="false"/>
      <style:text-properties style:font-name="Times New Roman"/>
    </style:style>
    <style:style style:name="P35" style:family="paragraph" style:parent-style-name="Table_20_Paragraph">
      <style:paragraph-properties fo:margin-left="0.194cm" fo:margin-right="0cm" fo:text-indent="0cm" style:auto-text-indent="false"/>
      <style:text-properties style:font-name="Times New Roman"/>
    </style:style>
    <style:style style:name="P36" style:family="paragraph" style:parent-style-name="Table_20_Paragraph">
      <style:paragraph-properties fo:margin-left="0.194cm" fo:margin-right="0cm" fo:margin-top="0.004cm" fo:margin-bottom="0cm" style:contextual-spacing="false" fo:text-indent="0cm" style:auto-text-indent="false"/>
      <style:text-properties style:font-name="Times New Roman"/>
    </style:style>
    <style:style style:name="P37" style:family="paragraph" style:parent-style-name="Table_20_Paragraph">
      <style:paragraph-properties fo:margin-left="1.824cm" fo:margin-right="0cm" fo:margin-top="0.004cm" fo:margin-bottom="0cm" style:contextual-spacing="false" fo:text-indent="0cm" style:auto-text-indent="false"/>
      <style:text-properties style:font-name="Times New Roman"/>
    </style:style>
    <style:style style:name="P38" style:family="paragraph" style:parent-style-name="Table_20_Paragraph">
      <style:paragraph-properties fo:margin-top="0.014cm" fo:margin-bottom="0cm" style:contextual-spacing="false"/>
      <style:text-properties style:font-name="Times New Roman" fo:font-size="9.5pt" fo:font-weight="bold" style:font-size-asian="9.5pt" style:font-weight-asian="bold"/>
    </style:style>
    <style:style style:name="P39" style:family="paragraph" style:parent-style-name="Table_20_Paragraph">
      <style:paragraph-properties fo:margin-left="1.268cm" fo:margin-right="0cm" fo:line-height="0.596cm" fo:text-indent="0cm" style:auto-text-indent="false"/>
      <style:text-properties style:font-name="Times New Roman"/>
    </style:style>
    <style:style style:name="P40" style:family="paragraph" style:parent-style-name="Table_20_Paragraph">
      <style:paragraph-properties fo:margin-left="0.194cm" fo:margin-right="0cm" fo:line-height="0.513cm" fo:text-indent="0cm" style:auto-text-indent="false"/>
      <style:text-properties style:font-name="Times New Roman"/>
    </style:style>
    <style:style style:name="P41" style:family="paragraph" style:parent-style-name="Table_20_Paragraph">
      <style:paragraph-properties fo:margin-left="2.193cm" fo:margin-right="0cm" fo:line-height="0.513cm" fo:text-indent="0cm" style:auto-text-indent="false"/>
      <style:text-properties style:font-name="Times New Roman"/>
    </style:style>
    <style:style style:name="P42" style:family="paragraph" style:parent-style-name="Table_20_Paragraph">
      <style:paragraph-properties fo:margin-left="0.194cm" fo:margin-right="0cm" fo:line-height="0.515cm" fo:text-indent="0cm" style:auto-text-indent="false"/>
      <style:text-properties style:font-name="Times New Roman"/>
    </style:style>
    <style:style style:name="P43" style:family="paragraph" style:parent-style-name="Table_20_Paragraph">
      <style:paragraph-properties fo:margin-left="0.194cm" fo:margin-right="1.035cm" fo:line-height="115%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194cm" fo:margin-right="1.362cm" fo:line-height="115%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94cm" fo:margin-right="0.153cm" fo:line-height="115%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94cm" fo:margin-right="1.552cm" fo:margin-top="0.004cm" fo:margin-bottom="0cm" style:contextual-spacing="false" fo:line-height="115%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94cm" fo:margin-right="0.434cm" fo:margin-top="0.004cm" fo:margin-bottom="0cm" style:contextual-spacing="false" fo:line-height="115%" fo:text-indent="0cm" style:auto-text-indent="false"/>
      <style:text-properties style:font-name="Times New Roman"/>
    </style:style>
    <style:style style:name="P48" style:family="paragraph" style:parent-style-name="Table_20_Paragraph">
      <style:paragraph-properties fo:margin-left="0.194cm" fo:margin-right="1.512cm" fo:line-height="115%" fo:text-indent="0cm" style:auto-text-indent="false"/>
      <style:text-properties style:font-name="Times New Roman"/>
    </style:style>
    <style:style style:name="P49" style:family="paragraph" style:parent-style-name="Table_20_Paragraph">
      <style:paragraph-properties fo:margin-left="0.194cm" fo:margin-right="0.407cm" fo:line-height="115%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194cm" fo:margin-right="1.277cm" fo:line-height="115%" fo:text-indent="0cm" style:auto-text-indent="false"/>
      <style:text-properties style:font-name="Times New Roman"/>
    </style:style>
    <style:style style:name="P51" style:family="paragraph" style:parent-style-name="Table_20_Paragraph">
      <style:paragraph-properties fo:margin-left="0.194cm" fo:margin-right="1.152cm" fo:margin-top="0.004cm" fo:margin-bottom="0cm" style:contextual-spacing="false" fo:line-height="115%" fo:text-indent="0cm" style:auto-text-indent="false"/>
      <style:text-properties style:font-name="Times New Roman"/>
    </style:style>
    <style:style style:name="P52" style:family="paragraph" style:parent-style-name="Table_20_Paragraph">
      <style:paragraph-properties fo:margin-left="0.194cm" fo:margin-right="0.912cm" fo:margin-top="0.004cm" fo:margin-bottom="0cm" style:contextual-spacing="false" fo:line-height="115%" fo:text-indent="0cm" style:auto-text-indent="false"/>
      <style:text-properties style:font-name="Times New Roman"/>
    </style:style>
    <style:style style:name="P53" style:family="paragraph" style:parent-style-name="Table_20_Paragraph">
      <style:paragraph-properties fo:margin-left="0.194cm" fo:margin-right="1.363cm" fo:margin-top="0.004cm" fo:margin-bottom="0cm" style:contextual-spacing="false" fo:line-height="115%" fo:text-indent="0cm" style:auto-text-indent="false"/>
      <style:text-properties style:font-name="Times New Roman"/>
    </style:style>
    <style:style style:name="P54" style:family="paragraph" style:parent-style-name="Table_20_Paragraph">
      <style:paragraph-properties fo:margin-left="0.194cm" fo:margin-right="1.559cm" fo:line-height="115%" fo:text-align="justify" style:justify-single-word="false" fo:text-indent="0cm" style:auto-text-indent="false"/>
      <style:text-properties style:font-name="Times New Roman"/>
    </style:style>
    <style:style style:name="P55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6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57" style:family="paragraph" style:parent-style-name="Text_20_body">
      <style:paragraph-properties fo:margin-top="0.016cm" fo:margin-bottom="0cm" style:contextual-spacing="false"/>
      <style:text-properties style:font-name="Times New Roman" fo:font-size="10pt" style:font-size-asian="10pt"/>
    </style:style>
    <style:style style:name="P58" style:family="paragraph" style:parent-style-name="Text_20_body">
      <style:text-properties style:font-name="Times New Roman" fo:font-size="10pt" style:font-size-asian="10pt"/>
    </style:style>
    <style:style style:name="P59" style:family="paragraph" style:parent-style-name="Text_20_body">
      <style:paragraph-properties fo:margin-top="0.012cm" fo:margin-bottom="0.002cm" style:contextual-spacing="false"/>
      <style:text-properties style:font-name="Times New Roman" fo:font-size="11.5pt" fo:font-weight="bold" style:font-size-asian="11.5pt" style:font-weight-asian="bold"/>
    </style:style>
    <style:style style:name="P60" style:family="paragraph" style:parent-style-name="Text_20_body">
      <style:paragraph-properties fo:margin-left="0cm" fo:margin-right="0cm" fo:margin-top="0.018cm" fo:margin-bottom="0cm" style:contextual-spacing="false" fo:text-indent="1.27cm" style:auto-text-indent="false"/>
      <style:text-properties style:font-name="Times New Roman"/>
    </style:style>
    <style:style style:name="P61" style:family="paragraph" style:parent-style-name="Text_20_body">
      <style:paragraph-properties fo:margin-left="0cm" fo:margin-right="0cm" fo:margin-top="0.018cm" fo:margin-bottom="0cm" style:contextual-spacing="false" fo:text-indent="1.27cm" style:auto-text-indent="false"/>
      <style:text-properties style:font-name="Times New Roman" fo:font-size="14pt" fo:font-weight="bold" style:font-size-asian="14pt" style:font-weight-asian="bold"/>
    </style:style>
    <style:style style:name="P62" style:family="paragraph" style:parent-style-name="Text_20_body">
      <style:text-properties style:font-name="Times New Roman" fo:font-size="14pt" style:font-size-asian="14pt"/>
    </style:style>
    <style:style style:name="P63" style:family="paragraph" style:parent-style-name="Text_20_body">
      <style:text-properties style:font-name="Times New Roman" fo:font-size="10.5pt" style:font-size-asian="10.5pt"/>
    </style:style>
    <style:style style:name="P64" style:family="paragraph" style:parent-style-name="Text_20_body">
      <style:paragraph-properties fo:margin-left="0.198cm" fo:margin-right="0cm" fo:margin-top="0.349cm" fo:margin-bottom="0cm" style:contextual-spacing="false" fo:text-align="justify" style:justify-single-word="false" fo:text-indent="0cm" style:auto-text-indent="false">
        <style:tab-stops>
          <style:tab-stop style:position="13.226cm"/>
        </style:tab-stops>
      </style:paragraph-properties>
      <style:text-properties style:font-name="Times New Roman"/>
    </style:style>
    <style:style style:name="P65" style:family="paragraph" style:parent-style-name="Text_20_body">
      <style:paragraph-properties fo:margin-left="0.198cm" fo:margin-right="0.296cm" fo:margin-top="0.212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66" style:family="paragraph" style:parent-style-name="Text_20_body">
      <style:paragraph-properties fo:margin-left="0.198cm" fo:margin-right="0cm" fo:margin-top="0.219cm" fo:margin-bottom="0cm" style:contextual-spacing="false" fo:line-height="0.515cm" fo:text-align="justify" style:justify-single-word="false" fo:text-indent="0cm" style:auto-text-indent="false">
        <style:tab-stops>
          <style:tab-stop style:position="12.442cm"/>
        </style:tab-stops>
      </style:paragraph-properties>
      <style:text-properties style:font-name="Times New Roman"/>
    </style:style>
    <style:style style:name="P67" style:family="paragraph" style:parent-style-name="Text_20_body">
      <style:paragraph-properties fo:margin-top="0.005cm" fo:margin-bottom="0cm" style:contextual-spacing="false"/>
      <style:text-properties style:font-name="Times New Roman" fo:font-size="9.5pt" style:font-size-asian="9.5pt"/>
    </style:style>
    <style:style style:name="P68" style:family="paragraph" style:parent-style-name="Text_20_body">
      <style:paragraph-properties fo:margin-left="0.198cm" fo:margin-right="0cm" fo:margin-top="0.092cm" fo:margin-bottom="0cm" style:contextual-spacing="false" fo:text-indent="0cm" style:auto-text-indent="false">
        <style:tab-stops>
          <style:tab-stop style:position="7.357cm"/>
        </style:tab-stops>
      </style:paragraph-properties>
      <style:text-properties style:font-name="Times New Roman"/>
    </style:style>
    <style:style style:name="P69" style:family="paragraph" style:parent-style-name="Text_20_body">
      <style:paragraph-properties fo:margin-top="0.004cm" fo:margin-bottom="0cm" style:contextual-spacing="false"/>
      <style:text-properties style:font-name="Times New Roman" fo:font-size="19pt" style:font-size-asian="19pt"/>
    </style:style>
    <style:style style:name="P70" style:family="paragraph" style:parent-style-name="Heading_20_1" style:master-page-name="Converted1">
      <style:paragraph-properties fo:margin-left="3.47cm" fo:margin-right="3.588cm" fo:margin-top="0.032cm" fo:margin-bottom="0cm" style:contextual-spacing="false" fo:text-indent="0cm" style:auto-text-indent="false" style:page-number="auto"/>
      <style:text-properties style:font-name="Times New Roman"/>
    </style:style>
    <style:style style:name="P71" style:family="paragraph" style:parent-style-name="Heading_20_1">
      <style:text-properties style:font-name="Times New Roman"/>
    </style:style>
    <style:style style:name="P72" style:family="paragraph" style:parent-style-name="Standard">
      <style:paragraph-properties fo:margin-left="1.27cm" fo:margin-right="0cm" fo:orphans="2" fo:widows="2" fo:text-indent="0cm" style:auto-text-indent="false"/>
      <style:text-properties style:font-name="Times New Roman" fo:language="en" fo:country="US" style:letter-kerning="true" style:font-name-asian="Andale Sans UI" style:language-complex="en" style:country-complex="US"/>
    </style:style>
    <style:style style:name="P73" style:family="paragraph" style:parent-style-name="Standard" style:list-style-name="WWNum1">
      <style:paragraph-properties fo:orphans="2" fo:widows="2"/>
      <style:text-properties style:font-name="Times New Roman" fo:font-size="12pt" fo:language="en" fo:country="US" style:letter-kerning="true" style:font-name-asian="Andale Sans UI" style:font-size-asian="12pt" style:font-name-complex="Calibri1" style:font-size-complex="12pt" style:language-complex="en" style:country-complex="US"/>
    </style:style>
    <style:style style:name="P74" style:family="paragraph" style:parent-style-name="Standard" style:list-style-name="WWNum2">
      <style:paragraph-properties fo:orphans="2" fo:widows="2"/>
      <style:text-properties style:font-name="Times New Roman" fo:font-size="12pt" fo:language="en" fo:country="US" style:letter-kerning="true" style:font-name-asian="Andale Sans UI" style:font-size-asian="12pt" style:font-name-complex="Calibri1" style:font-size-complex="12pt" style:language-complex="en" style:country-complex="US"/>
    </style:style>
    <style:style style:name="P75" style:family="paragraph" style:parent-style-name="Standard">
      <style:paragraph-properties fo:margin-left="3.47cm" fo:margin-right="3.577cm" fo:margin-top="0.206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76" style:family="paragraph" style:parent-style-name="Standard" style:list-style-name="WWNum1">
      <style:paragraph-properties fo:orphans="2" fo:widows="2"/>
      <style:text-properties style:font-name="Times New Roman" fo:font-size="12pt" style:letter-kerning="true" style:font-name-asian="Andale Sans UI" style:font-size-asian="12pt" style:font-name-complex="Calibri1" style:font-size-complex="12pt" style:language-complex="en" style:country-complex="US"/>
    </style:style>
    <style:style style:name="P77" style:family="paragraph" style:parent-style-name="Standard" style:list-style-name="WWNum2">
      <style:paragraph-properties fo:orphans="2" fo:widows="2"/>
      <style:text-properties style:font-name="Times New Roman" fo:font-size="12pt" style:letter-kerning="true" style:font-name-asian="Andale Sans UI" style:font-size-asian="12pt" style:font-name-complex="Calibri1" style:font-size-complex="12pt" style:language-complex="en" style:country-complex="US"/>
    </style:style>
    <style:style style:name="P78" style:family="paragraph" style:parent-style-name="Standard" style:list-style-name="WWNum2">
      <style:paragraph-properties fo:orphans="2" fo:widows="2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1.376cm" fo:margin-right="0cm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margin-left="0.198cm" fo:margin-right="0cm" fo:margin-top="0.369cm" fo:margin-bottom="0cm" style:contextual-spacing="false" fo:text-indent="0cm" style:auto-text-indent="false"/>
      <style:text-properties style:font-name="Times New Roman" fo:font-size="14pt" style:font-size-asian="14pt"/>
    </style:style>
    <style:style style:name="P81" style:family="paragraph" style:parent-style-name="Standard">
      <style:paragraph-properties fo:margin-left="0.198cm" fo:margin-right="0cm" fo:margin-top="0.002cm" fo:margin-bottom="0cm" style:contextual-spacing="false" fo:text-indent="0cm" style:auto-text-indent="false"/>
      <style:text-properties style:font-name="Times New Roman" fo:font-size="14pt" style:font-size-asian="14pt"/>
    </style:style>
    <style:style style:name="P82" style:family="paragraph" style:parent-style-name="Standard">
      <style:paragraph-properties fo:margin-left="1.27cm" fo:margin-right="0cm" fo:orphans="2" fo:widows="2" fo:text-indent="0cm" style:auto-text-indent="false"/>
      <style:text-properties style:font-name="Times New Roman" fo:font-size="14pt" fo:language="en" fo:country="US" fo:font-weight="bold" style:letter-kerning="true" style:font-name-asian="Andale Sans UI" style:font-size-asian="14pt" style:font-weight-asian="bold" style:font-name-complex="Calibri1" style:font-size-complex="14pt" style:language-complex="en" style:country-complex="US" style:font-weight-complex="bold"/>
    </style:style>
    <style:style style:name="P83" style:family="paragraph" style:parent-style-name="Standard">
      <style:paragraph-properties fo:margin-left="1.27cm" fo:margin-right="0cm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>
      <style:paragraph-properties fo:margin-left="0.198cm" fo:margin-right="0cm" fo:margin-top="0.369cm" fo:margin-bottom="0cm" style:contextual-spacing="false" fo:text-indent="0cm" style:auto-text-indent="false"/>
      <style:text-properties style:font-name="Times New Roman"/>
    </style:style>
    <style:style style:name="P85" style:family="paragraph" style:parent-style-name="Standard" style:master-page-name="Converted2">
      <style:paragraph-properties fo:margin-left="0.198cm" fo:margin-right="0cm" fo:margin-top="0.032cm" fo:margin-bottom="0cm" style:contextual-spacing="false" fo:text-indent="0cm" style:auto-text-indent="false" style:page-number="auto"/>
      <style:text-properties style:font-name="Times New Roman"/>
    </style:style>
    <style:style style:name="P86" style:family="paragraph" style:parent-style-name="Standard">
      <style:paragraph-properties fo:margin-left="0.198cm" fo:margin-right="0cm" fo:margin-top="0.032cm" fo:margin-bottom="0cm" style:contextual-spacing="false" fo:text-indent="0cm" style:auto-text-indent="false"/>
      <style:text-properties style:font-name="Times New Roman"/>
    </style:style>
    <style:style style:name="P87" style:family="paragraph" style:parent-style-name="Standard" style:master-page-name="Converted3">
      <style:paragraph-properties fo:margin-left="0.198cm" fo:margin-right="0cm" fo:margin-top="0.032cm" fo:margin-bottom="0cm" style:contextual-spacing="false" fo:text-indent="0cm" style:auto-text-indent="false" style:page-number="auto"/>
      <style:text-properties style:font-name="Times New Roman"/>
    </style:style>
    <style:style style:name="P88" style:family="paragraph" style:parent-style-name="Standard">
      <style:paragraph-properties fo:margin-left="0.198cm" fo:margin-right="0cm" fo:margin-top="0.002cm" fo:margin-bottom="0cm" style:contextual-spacing="false" fo:text-indent="0cm" style:auto-text-indent="false"/>
      <style:text-properties style:font-name="Times New Roman"/>
    </style:style>
    <style:style style:name="P89" style:family="paragraph" style:parent-style-name="Standard">
      <style:paragraph-properties fo:margin-left="0.198cm" fo:margin-right="0cm" fo:margin-top="0.443cm" fo:margin-bottom="0cm" style:contextual-spacing="false" fo:text-indent="0cm" style:auto-text-indent="false"/>
      <style:text-properties style:font-name="Times New Roman"/>
    </style:style>
    <style:style style:name="P90" style:family="paragraph" style:parent-style-name="Standard" style:master-page-name="Converted4">
      <style:paragraph-properties fo:margin-left="0.198cm" fo:margin-right="0cm" fo:margin-top="0.032cm" fo:margin-bottom="0cm" style:contextual-spacing="false" fo:text-align="justify" style:justify-single-word="false" fo:text-indent="0cm" style:auto-text-indent="false" style:page-number="auto"/>
      <style:text-properties style:font-name="Times New Roman"/>
    </style:style>
    <style:style style:name="P91" style:family="paragraph" style:parent-style-name="Standard">
      <style:paragraph-properties fo:margin-left="0.198cm" fo:margin-right="0.31cm" fo:margin-top="0.007cm" fo:margin-bottom="0cm" style:contextual-spacing="false" fo:text-align="justify" style:justify-single-word="false" fo:text-indent="0cm" style:auto-text-indent="false">
        <style:tab-stops>
          <style:tab-stop style:position="6.613cm"/>
        </style:tab-stops>
      </style:paragraph-properties>
      <style:text-properties style:font-name="Times New Roman"/>
    </style:style>
    <style:style style:name="P92" style:family="paragraph" style:parent-style-name="Standard">
      <style:paragraph-properties fo:margin-left="0.198cm" fo:margin-right="0.309cm" fo:text-align="justify" style:justify-single-word="false" fo:text-indent="0cm" style:auto-text-indent="false">
        <style:tab-stops>
          <style:tab-stop style:position="6.613cm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margin-left="0.108cm" fo:margin-right="0cm" fo:text-indent="0cm" style:auto-text-indent="false" fo:break-before="column">
        <style:tab-stops>
          <style:tab-stop style:position="9.874cm"/>
        </style:tab-stops>
      </style:paragraph-properties>
      <style:text-properties style:font-name="Times New Roman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5" style:family="paragraph" style:parent-style-name="Standard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6" style:family="paragraph" style:parent-style-name="Standard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" style:family="text">
      <style:text-properties style:text-position="58% 100%" style:font-name="Times New Roman" fo:font-size="10pt" style:font-size-asian="1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-0.009cm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etter-spacing="-0.007cm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etter-spacing="-0.148cm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etter-spacing="-0.005cm" style:font-size-asian="14pt"/>
    </style:style>
    <style:style style:name="T10" style:family="text">
      <style:text-properties fo:font-size="14pt" fo:letter-spacing="-0.009cm" style:font-size-asian="14pt"/>
    </style:style>
    <style:style style:name="T11" style:family="text">
      <style:text-properties fo:font-size="14pt" fo:letter-spacing="-0.011cm" style:font-size-asian="14pt"/>
    </style:style>
    <style:style style:name="T12" style:family="text">
      <style:text-properties fo:font-size="14pt" fo:letter-spacing="-0.007cm" style:font-size-asian="14pt"/>
    </style:style>
    <style:style style:name="T13" style:family="text">
      <style:text-properties fo:font-size="14pt" fo:letter-spacing="-0.004cm" style:font-size-asian="14pt"/>
    </style:style>
    <style:style style:name="T14" style:family="text">
      <style:text-properties fo:font-size="14pt" fo:letter-spacing="0.014cm" style:font-size-asian="14pt"/>
    </style:style>
    <style:style style:name="T15" style:family="text">
      <style:text-properties fo:letter-spacing="-0.009cm"/>
    </style:style>
    <style:style style:name="T16" style:family="text">
      <style:text-properties fo:letter-spacing="-0.007cm"/>
    </style:style>
    <style:style style:name="T17" style:family="text">
      <style:text-properties fo:letter-spacing="-0.123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bold" style:font-weight-asian="bold" style:font-weight-complex="bold"/>
    </style:style>
    <style:style style:name="T20" style:family="text">
      <style:text-properties fo:letter-spacing="-0.005cm"/>
    </style:style>
    <style:style style:name="T21" style:family="text">
      <style:text-properties fo:letter-spacing="-0.011cm"/>
    </style:style>
    <style:style style:name="T22" style:family="text">
      <style:text-properties fo:letter-spacing="-0.002cm"/>
    </style:style>
    <style:style style:name="T23" style:family="text">
      <style:text-properties fo:letter-spacing="-0.002cm" fo:font-weight="bold" style:font-weight-asian="bold" style:font-weight-complex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-0.009cm" style:font-size-asian="12pt"/>
    </style:style>
    <style:style style:name="T26" style:family="text">
      <style:text-properties fo:font-size="12pt" fo:letter-spacing="-0.004cm" style:font-size-asian="12pt"/>
    </style:style>
    <style:style style:name="T27" style:family="text">
      <style:text-properties fo:font-size="12pt" fo:letter-spacing="-0.004cm" fo:font-weight="bold" style:font-size-asian="12pt" style:font-weight-asian="bold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9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92cm" style:font-size-asian="12pt"/>
    </style:style>
    <style:style style:name="T38" style:family="text">
      <style:text-properties fo:font-size="12pt" fo:letter-spacing="0.037cm" style:font-size-asian="12pt"/>
    </style:style>
    <style:style style:name="T39" style:family="text">
      <style:text-properties fo:font-size="12pt" fo:letter-spacing="-0.093cm" style:font-size-asian="12pt"/>
    </style:style>
    <style:style style:name="T40" style:family="text">
      <style:text-properties fo:font-size="12pt" fo:letter-spacing="0.004cm" style:font-size-asian="12pt"/>
    </style:style>
    <style:style style:name="T41" style:family="text">
      <style:text-properties fo:font-size="12pt" fo:letter-spacing="0.004cm" fo:font-weight="bold" style:font-size-asian="12pt" style:font-weight-asian="bold"/>
    </style:style>
    <style:style style:name="T42" style:family="text">
      <style:text-properties fo:font-size="12pt" style:text-underline-style="solid" style:text-underline-width="auto" style:text-underline-color="font-color" style:font-size-asian="12pt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letter-spacing="0.005cm" style:font-size-asian="12pt"/>
    </style:style>
    <style:style style:name="T46" style:family="text">
      <style:text-properties style:letter-kerning="true" style:font-name-asian="Andale Sans UI" style:font-name-complex="Calibri1" style:language-complex="en" style:country-complex="US"/>
    </style:style>
    <style:style style:name="T47" style:family="text">
      <style:text-properties fo:language="en" fo:country="US" style:letter-kerning="true" style:font-name-asian="Andale Sans UI" style:font-name-complex="Calibri1" style:language-complex="en" style:country-complex="US"/>
    </style:style>
    <style:style style:name="T48" style:family="text">
      <style:text-properties fo:letter-spacing="0.002cm"/>
    </style:style>
    <style:style style:name="T49" style:family="text">
      <style:text-properties fo:letter-spacing="0.037cm"/>
    </style:style>
    <style:style style:name="T50" style:family="text">
      <style:text-properties fo:letter-spacing="0.035cm"/>
    </style:style>
    <style:style style:name="T51" style:family="text">
      <style:text-properties fo:letter-spacing="0.041cm"/>
    </style:style>
    <style:style style:name="T52" style:family="text">
      <style:text-properties fo:letter-spacing="0.034cm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letter-spacing="0.123cm"/>
    </style:style>
    <style:style style:name="T55" style:family="text">
      <style:text-properties fo:letter-spacing="0.005cm"/>
    </style:style>
    <style:style style:name="T56" style:family="text">
      <style:text-properties fo:letter-spacing="0.122cm"/>
    </style:style>
    <style:style style:name="T57" style:family="text">
      <style:text-properties fo:letter-spacing="0.125cm"/>
    </style:style>
    <style:style style:name="T58" style:family="text">
      <style:text-properties fo:letter-spacing="0.116cm"/>
    </style:style>
    <style:style style:name="T59" style:family="text">
      <style:text-properties fo:letter-spacing="0.028cm"/>
    </style:style>
    <style:style style:name="T60" style:family="text">
      <style:text-properties fo:background-color="#ffffff" loext:char-shading-value="0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15f646"/>
    </style:style>
    <style:style style:name="T63" style:family="text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666*" fo:start-indent="0cm" fo:end-indent="0.035cm"/>
          <style:column style:rel-width="37869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<text:tab/></text:span><text:span text:style-name="T2"><text:tab/></text:span><text:span text:style-name="T1"><text:tab/></text:span></text:p>
        <text:p text:style-name="P5"/>
        <text:p text:style-name="P6"><text:span text:style-name="T3">ISTITUTO</text:span><text:span text:style-name="T4"> </text:span><text:span text:style-name="T3">COMPRENSIVO</text:span><text:span text:style-name="T5"> </text:span><text:span text:style-name="T3">STATALE “G. Oddo”</text:span></text:p>
        <text:p text:style-name="P3"><text:span text:style-name="T62">c</text:span>on sezione staccata in Sclafani Bagni</text:p>
        <text:p text:style-name="P3"/>
        <text:p text:style-name="P8"><text:span text:style-name="T3">P.tta Cav. di Vittorio Veneto – 90022 CALTAVUTURO (PA)</text:span><text:span text:style-name="T6"> </text:span></text:p>
        <text:p text:style-name="P4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1"/>
        <text:p text:style-name="P1">GRIGLIA DI OSSERVAZIONE PER L’INDIVIDUAZIONE DEGLI ALUNNI CON<text:span text:style-name="T17"> </text:span>BISOGNI<text:span text:style-name="T18"> </text:span>EDUCATIVI<text:span text:style-name="T18"> </text:span>SPECIALI</text:p>
        <text:p text:style-name="P2">(Dir.Min.<text:span text:style-name="T15"> </text:span>27/12/2012;<text:span text:style-name="T20"> </text:span>C.M.<text:span text:style-name="T20"> </text:span>n.8<text:span text:style-name="T18"> </text:span>del<text:span text:style-name="T18"> </text:span>6/03/2013)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/>
        <text:p text:style-name="P14">ANNO<text:span text:style-name="T21"> </text:span>SCOLASTICO<text:span text:style-name="T22"> </text:span><text:span text:style-name="T60">2023-2024</text:span></text:p>
      </text:section>
      <text:list xml:id="list756459997" text:style-name="Outline">
        <text:list-item>
          <text:h text:style-name="P70" text:outline-level="1"><text:span text:style-name="T61">Scheda</text:span><text:span text:style-name="T23"> </text:span><text:span text:style-name="T61">di</text:span><text:span text:style-name="T19"> </text:span><text:span text:style-name="T61">Ril</text:span>evazione<text:span text:style-name="T18"> </text:span>dei<text:span text:style-name="T18"> </text:span>Bisogni<text:span text:style-name="T20"> </text:span>Educativi<text:span text:style-name="T20"> </text:span>Speciali</text:h>
        </text:list-item>
      </text:list>
      <text:p text:style-name="P55"/>
      <text:p text:style-name="P5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Alunno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34">Luogo<text:span text:style-name="T16"> </text:span>e<text:span text:style-name="T21"> </text:span>data<text:span text:style-name="T18"> </text:span>di<text:span text:style-name="T20"> </text:span>nascit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15">Residenz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5">Ordine<text:span text:style-name="T15"> </text:span>di<text:span text:style-name="T18"> </text:span>scuola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5">
          <table:table-cell table:style-name="Tabella1.A1" office:value-type="string">
            <text:p text:style-name="P34">Comune</text:p>
            <text:p text:style-name="P38"/>
            <text:p text:style-name="P35">Plesso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55"/>
      <text:p text:style-name="P60">Nucleo<text:span text:style-name="T16"> </text:span>familiare <text:tab/><text:tab/><text:tab/>Luogo e<text:span text:style-name="T16"> </text:span>data<text:span text:style-name="T20"> </text:span>di<text:span text:style-name="T20"> </text:span>nascita</text:p>
      <text:p text:style-name="P6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7">Madr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25">Padr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26">Fratelli/sorell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7">Fratelli/sorelle</text:p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</table:table-row>
        <table:table-row>
          <table:table-cell table:style-name="Tabella2.A1" table:number-columns-spanned="3" office:value-type="string">
            <text:p text:style-name="P72"/>
            <text:p text:style-name="P82">Informazioni sul contesto familiare</text:p>
            <text:p text:style-name="P83"><text:span text:style-name="T47"/></text:p>
            <text:list text:style-name="WWNum1">
              <text:list-item>
                <text:p text:style-name="P73">famiglia problematica</text:p>
              </text:list-item>
              <text:list-item>
                <text:p text:style-name="P73">pregiudizi ed ostilità culturali</text:p>
              </text:list-item>
              <text:list-item>
                <text:p text:style-name="P76">scarsità di servizi cui la famiglia possa fare ricorso</text:p>
              </text:list-item>
            </text:list>
            <text:list text:style-name="WWNum2">
              <text:list-item>
                <text:p text:style-name="P78"><text:span text:style-name="T47">difficoltà di comunicazione e </text:span><text:span text:style-name="T46">collaborazione tra agenzie (scuola, servizi,enti...) che intervengono </text:span></text:p>
                <text:p text:style-name="P77">nell'educazione e nella formazione</text:p>
              </text:list-item>
              <text:list-item>
                <text:p text:style-name="P74">difficoltà socio-economiche</text:p>
              </text:list-item>
              <text:list-item>
                <text:p text:style-name="P74">ambienti deprivati/devianti</text:p>
              </text:list-item>
            </text:list>
            <text:p text:style-name="P79"/>
            <text:p text:style-name="P94"/>
          </table:table-cell>
          <table:covered-table-cell/>
          <table:covered-table-cell/>
        </table:table-row>
        <table:table-row>
          <table:table-cell table:style-name="Tabella2.A1" table:number-columns-spanned="3" office:value-type="string">
            <text:p text:style-name="P96">ALTRO</text:p>
            <text:p text:style-name="P96"/>
            <text:p text:style-name="P95"/>
            <text:p text:style-name="P95"/>
            <text:p text:style-name="P95"/>
          </table:table-cell>
          <table:covered-table-cell/>
          <table:covered-table-cell/>
        </table:table-row>
      </table:table>
      <text:p text:style-name="P55"/>
      <text:p text:style-name="P80"/>
      <text:p text:style-name="P80"/>
      <text:p text:style-name="P80"/>
      <text:p text:style-name="P80"/>
      <text:p text:style-name="P84"><text:span text:style-name="T7"/></text:p>
      <text:p text:style-name="P84"><text:soft-page-break/><text:span text:style-name="T7">AREA</text:span><text:span text:style-name="T9"> </text:span><text:span text:style-name="T7">DEL</text:span><text:span text:style-name="T10"> </text:span><text:span text:style-name="T7">COMPORTAMENTO</text:span></text:p>
      <text:p text:style-name="P6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9"><text:span text:style-name="T7">COMPORTAMENTO</text:span><text:span text:style-name="T11"> </text:span><text:span text:style-name="T7">PERSONALE</text:span></text:p>
          </table:table-cell>
          <table:table-cell table:style-name="Tabella3.A1" office:value-type="string">
            <text:p text:style-name="P18">MAI</text:p>
          </table:table-cell>
          <table:table-cell table:style-name="Tabella3.A1" office:value-type="string">
            <text:p text:style-name="P19">A VOLTE</text:p>
          </table:table-cell>
          <table:table-cell table:style-name="Tabella3.A1" office:value-type="string">
            <text:p text:style-name="P19">SPESSO</text:p>
          </table:table-cell>
          <table:table-cell table:style-name="Tabella3.A1" office:value-type="string">
            <text:p text:style-name="P20">SEMPRE</text:p>
          </table:table-cell>
        </table:table-row>
        <table:table-row table:style-name="Tabella3.2">
          <table:table-cell table:style-name="Tabella3.A1" office:value-type="string">
            <text:p text:style-name="P36"><text:span text:style-name="T24">Rispetta</text:span><text:span text:style-name="T25"> </text:span><text:span text:style-name="T24">le regole</text:span><text:span text:style-name="T25"> </text:span><text:span text:style-name="T24">di comportament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3">
          <table:table-cell table:style-name="Tabella3.A1" office:value-type="string">
            <text:p text:style-name="P36"><text:span text:style-name="T24">Mostra</text:span><text:span text:style-name="T26"> </text:span><text:span text:style-name="T24">atteggiamenti</text:span><text:span text:style-name="T28"> </text:span><text:span text:style-name="T24">provocatori,</text:span><text:span text:style-name="T28"> </text:span><text:span text:style-name="T24">oppositivi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40"><text:span text:style-name="T24">Danneggia</text:span><text:span text:style-name="T25"> </text:span><text:span text:style-name="T24">arredi</text:span><text:span text:style-name="T25"> </text:span><text:span text:style-name="T24">e</text:span><text:span text:style-name="T26"> </text:span><text:span text:style-name="T24">materiali</text:span><text:span text:style-name="T29"> </text:span><text:span text:style-name="T24">scolastici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42"><text:span text:style-name="T24">Disturba</text:span><text:span text:style-name="T25"> </text:span><text:span text:style-name="T24">il regolare</text:span><text:span text:style-name="T30"> </text:span><text:span text:style-name="T24">svolgimento</text:span><text:span text:style-name="T25"> </text:span><text:span text:style-name="T24">delle lezioni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3">
          <table:table-cell table:style-name="Tabella3.A1" office:value-type="string">
            <text:p text:style-name="P36"><text:span text:style-name="T24">Dimostra</text:span><text:span text:style-name="T26"> </text:span><text:span text:style-name="T24">cura</text:span><text:span text:style-name="T30"> </text:span><text:span text:style-name="T24">del</text:span><text:span text:style-name="T25"> </text:span><text:span text:style-name="T24">proprio</text:span><text:span text:style-name="T25"> </text:span><text:span text:style-name="T24">materiale</text:span><text:span text:style-name="T29"> </text:span><text:span text:style-name="T24">scolastic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2">
          <table:table-cell table:style-name="Tabella3.A1" office:value-type="string">
            <text:p text:style-name="P36"><text:span text:style-name="T24">Mostra</text:span><text:span text:style-name="T29"> </text:span><text:span text:style-name="T24">fiducia</text:span><text:span text:style-name="T30"> </text:span><text:span text:style-name="T24">nelle</text:span><text:span text:style-name="T30"> </text:span><text:span text:style-name="T24">proprie</text:span><text:span text:style-name="T25"> </text:span><text:span text:style-name="T24">capacità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</table:table>
      <text:p text:style-name="P85"><text:span text:style-name="T7"/></text:p>
      <text:p text:style-name="P86"><text:span text:style-name="T7">AREA</text:span><text:span text:style-name="T10"> </text:span><text:span text:style-name="T7">DELL’AUTONOMIA</text:span>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3">AUTONOMIA</text:p>
          </table:table-cell>
          <table:table-cell table:style-name="Tabella4.A1" office:value-type="string">
            <text:p text:style-name="P21">MAI</text:p>
          </table:table-cell>
          <table:table-cell table:style-name="Tabella4.A1" office:value-type="string">
            <text:p text:style-name="P19">A VOLTE</text:p>
          </table:table-cell>
          <table:table-cell table:style-name="Tabella4.A1" office:value-type="string">
            <text:p text:style-name="P19">SPESSO</text:p>
          </table:table-cell>
          <table:table-cell table:style-name="Tabella4.A1" office:value-type="string">
            <text:p text:style-name="P22">SEMPRE</text:p>
          </table:table-cell>
        </table:table-row>
        <table:table-row table:style-name="Tabella4.2">
          <table:table-cell table:style-name="Tabella4.A1" office:value-type="string">
            <text:p text:style-name="P36"><text:span text:style-name="T24">Autonomia</text:span><text:span text:style-name="T25"> </text:span><text:span text:style-name="T24">personale</text:span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3">
          <table:table-cell table:style-name="Tabella4.A1" office:value-type="string">
            <text:p text:style-name="P42"><text:span text:style-name="T24">Autonomia</text:span><text:span text:style-name="T30"> </text:span><text:span text:style-name="T24">sociale</text:span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3">
          <table:table-cell table:style-name="Tabella4.A1" office:value-type="string">
            <text:p text:style-name="P40"><text:span text:style-name="T24">Autonomia</text:span><text:span text:style-name="T26"> </text:span><text:span text:style-name="T24">nelle</text:span><text:span text:style-name="T25"> </text:span><text:span text:style-name="T24">attività</text:span><text:span text:style-name="T30"> </text:span><text:span text:style-name="T24">didattiche</text:span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5">
          <table:table-cell table:style-name="Tabella4.A1" office:value-type="string">
            <text:p text:style-name="P40"><text:span text:style-name="T24">Necessita</text:span><text:span text:style-name="T26"> </text:span><text:span text:style-name="T24">di</text:span><text:span text:style-name="T26"> </text:span><text:span text:style-name="T24">semplificazioni</text:span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6">
          <table:table-cell table:style-name="Tabella4.A1" office:value-type="string">
            <text:p text:style-name="P36"><text:span text:style-name="T24">Necessita</text:span><text:span text:style-name="T32"> </text:span><text:span text:style-name="T24">di</text:span><text:span text:style-name="T26"> </text:span><text:span text:style-name="T24">strumenti</text:span><text:span text:style-name="T32"> </text:span><text:span text:style-name="T24">specifici</text:span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4.7">
          <table:table-cell table:style-name="Tabella4.A1" office:value-type="string">
            <text:p text:style-name="P25">Difficoltà di coordinazione grosso-motoria</text:p>
            <text:p text:style-name="P25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  <table:table-row table:style-name="Tabella4.7">
          <table:table-cell table:style-name="Tabella4.A1" office:value-type="string">
            <text:p text:style-name="P25">Difficoltà di coordinazione fino- motoria</text:p>
            <text:p text:style-name="P25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</table:table-row>
      </table:table>
      <text:p text:style-name="P62"/>
      <text:p text:style-name="P81"/>
      <text:p text:style-name="P88"><text:span text:style-name="T7">AREA</text:span><text:span text:style-name="T12"> </text:span><text:span text:style-name="T7">AFFETTIVO</text:span><text:span text:style-name="T10"> </text:span><text:span text:style-name="T7">RELAZIONALE</text:span></text:p>
      <text:p text:style-name="P5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7"><text:span text:style-name="T24">AREA</text:span><text:span text:style-name="T32"> </text:span><text:span text:style-name="T24">AFFETTIVO</text:span><text:span text:style-name="T32"> </text:span><text:span text:style-name="T24">RELAZIONALE</text:span></text:p>
          </table:table-cell>
          <table:table-cell table:style-name="Tabella5.A1" office:value-type="string">
            <text:p text:style-name="P27">MAI</text:p>
          </table:table-cell>
          <table:table-cell table:style-name="Tabella5.A1" office:value-type="string">
            <text:p text:style-name="P29">A VOLTE</text:p>
          </table:table-cell>
          <table:table-cell table:style-name="Tabella5.A1" office:value-type="string">
            <text:p text:style-name="P29">SPESSO</text:p>
          </table:table-cell>
          <table:table-cell table:style-name="Tabella5.A1" office:value-type="string">
            <text:p text:style-name="P31">SEMPRE</text:p>
          </table:table-cell>
        </table:table-row>
        <table:table-row table:style-name="Tabella5.2">
          <table:table-cell table:style-name="Tabella5.A1" office:value-type="string">
            <text:p text:style-name="P40"><text:span text:style-name="T24">Si</text:span><text:span text:style-name="T29"> </text:span><text:span text:style-name="T24">rapporta con</text:span><text:span text:style-name="T30"> </text:span><text:span text:style-name="T24">i compagni in maniera costruttiva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2">
          <table:table-cell table:style-name="Tabella5.A1" office:value-type="string">
            <text:p text:style-name="P40"><text:span text:style-name="T24">Si</text:span><text:span text:style-name="T29"> </text:span><text:span text:style-name="T24">rapporta </text:span><text:span text:style-name="T30"><text:s/></text:span><text:span text:style-name="T24">con</text:span><text:span text:style-name="T30"> </text:span><text:span text:style-name="T24">i compagni in maniera disfunzionale</text:span></text:p>
            <text:p text:style-name="P17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4">
          <table:table-cell table:style-name="Tabella5.A1" office:value-type="string">
            <text:p text:style-name="P42"><text:span text:style-name="T24">Ha</text:span><text:span text:style-name="T29"> </text:span><text:span text:style-name="T24">la</text:span><text:span text:style-name="T29"> </text:span><text:span text:style-name="T24">tendenza</text:span><text:span text:style-name="T25"> </text:span><text:span text:style-name="T24">ad isolarsi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36"><text:span text:style-name="T24">Ha</text:span><text:span text:style-name="T29"> </text:span><text:span text:style-name="T24">manifestazioni</text:span><text:span text:style-name="T25"> </text:span><text:span text:style-name="T24">aggressiv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5">
          <table:table-cell table:style-name="Tabella5.A1" office:value-type="string">
            <text:p text:style-name="P36"><text:span text:style-name="T24">Predilige</text:span><text:span text:style-name="T28"> </text:span><text:span text:style-name="T24">i momenti</text:span><text:span text:style-name="T25"> </text:span><text:span text:style-name="T24">di cooperazione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7">
          <table:table-cell table:style-name="Tabella5.A1" office:value-type="string">
            <text:p text:style-name="P40"><text:span text:style-name="T24">Presenta stati</text:span><text:span text:style-name="T32"> </text:span><text:span text:style-name="T24">d’ansia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8">
          <table:table-cell table:style-name="Tabella5.A1" office:value-type="string">
            <text:p text:style-name="P40"><text:span text:style-name="T24">Tollera</text:span><text:span text:style-name="T28"> </text:span><text:span text:style-name="T24">le</text:span><text:span text:style-name="T32"> </text:span><text:span text:style-name="T24">frustrazioni</text:span><text:span text:style-name="T28"> </text:span><text:span text:style-name="T24">dovuti</text:span><text:span text:style-name="T32"> </text:span><text:span text:style-name="T24">agli</text:span><text:span text:style-name="T26"> </text:span><text:span text:style-name="T24">insuccessi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7">
          <table:table-cell table:style-name="Tabella5.A1" office:value-type="string">
            <text:p text:style-name="P36"><text:span text:style-name="T24">E’ un leader</text:span><text:span text:style-name="T29"> </text:span><text:span text:style-name="T32"><text:s/></text:span><text:span text:style-name="T24">negativ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  <table:table-row table:style-name="Tabella5.8">
          <table:table-cell table:style-name="Tabella5.A1" office:value-type="string">
            <text:p text:style-name="P36"><text:span text:style-name="T24">Tende</text:span><text:span text:style-name="T32"> </text:span><text:span text:style-name="T24">ad</text:span><text:span text:style-name="T29"> </text:span><text:span text:style-name="T24">evitare</text:span><text:span text:style-name="T30"> </text:span><text:span text:style-name="T24">il</text:span><text:span text:style-name="T26"> </text:span><text:span text:style-name="T24">conflitto</text:span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</table:table-row>
      </table:table>
      <text:p text:style-name="P87"><text:span text:style-name="T7">AREA</text:span><text:span text:style-name="T9"> </text:span><text:span text:style-name="T7">DEL</text:span><text:span text:style-name="T12"> </text:span><text:span text:style-name="T7">LINGUAGGIO</text:span><text:span text:style-name="T13"> </text:span><text:span text:style-name="T7">E</text:span><text:span text:style-name="T9"> </text:span><text:span text:style-name="T7">DELLA</text:span><text:span text:style-name="T13"> </text:span><text:span text:style-name="T7">SCRITTURA</text:span></text:p>
      <text:p text:style-name="P6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1"><text:span text:style-name="T24">LINGUAGGIO</text:span><text:span text:style-name="T32"> </text:span><text:span text:style-name="T24">E</text:span><text:span text:style-name="T29"> </text:span><text:span text:style-name="T24">SCRITTURA</text:span></text:p>
          </table:table-cell>
          <table:table-cell table:style-name="Tabella6.A1" office:value-type="string">
            <text:p text:style-name="P21">MAI</text:p>
          </table:table-cell>
          <table:table-cell table:style-name="Tabella6.A1" office:value-type="string">
            <text:p text:style-name="P19">A VOLTE</text:p>
          </table:table-cell>
          <table:table-cell table:style-name="Tabella6.A1" office:value-type="string">
            <text:p text:style-name="P19">SPESSO</text:p>
          </table:table-cell>
          <table:table-cell table:style-name="Tabella6.A1" office:value-type="string">
            <text:p text:style-name="P20">SEMPRE</text:p>
          </table:table-cell>
        </table:table-row>
        <table:table-row table:style-name="Tabella6.2">
          <table:table-cell table:style-name="Tabella6.A1" office:value-type="string">
            <text:p text:style-name="P36"><text:span text:style-name="T24">Comunica</text:span><text:span text:style-name="T32"> </text:span><text:span text:style-name="T24">verbalmente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3">
          <table:table-cell table:style-name="Tabella6.A1" office:value-type="string">
            <text:p text:style-name="P43"><text:span text:style-name="T24">Ha</text:span><text:span text:style-name="T26"> </text:span><text:span text:style-name="T24">difficoltà</text:span><text:span text:style-name="T28"> </text:span><text:span text:style-name="T24">nella</text:span><text:span text:style-name="T29"> </text:span><text:span text:style-name="T24">comprensione</text:span><text:span text:style-name="T33"> </text:span><text:span text:style-name="T24">di</text:span><text:span text:style-name="T25"> </text:span><text:span text:style-name="T24">consegne</text:span><text:span text:style-name="T34"> </text:span><text:span text:style-name="T24">verbali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4">
          <table:table-cell table:style-name="Tabella6.A1" office:value-type="string">
            <text:p text:style-name="P40"><text:span text:style-name="T24">Si</text:span><text:span text:style-name="T29"> </text:span><text:span text:style-name="T24">esprime correttamente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3">
          <table:table-cell table:style-name="Tabella6.A1" office:value-type="string">
            <text:p text:style-name="P44"><text:span text:style-name="T24">Legge in</text:span><text:span text:style-name="T35"> </text:span><text:span text:style-name="T24">modo</text:span><text:span text:style-name="T32"> </text:span><text:span text:style-name="T24">stentato</text:span><text:span text:style-name="T26"> </text:span><text:span text:style-name="T24">con</text:span><text:span text:style-name="T32"> </text:span><text:span text:style-name="T24">sostituzione</text:span><text:span text:style-name="T33"> </text:span><text:span text:style-name="T24">di</text:span><text:span text:style-name="T34"> </text:span><text:span text:style-name="T24">grafemi</text:span><text:span text:style-name="T35"> </text:span><text:span text:style-name="T24">o</text:span><text:span text:style-name="T26"> </text:span><text:span text:style-name="T24">parole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6">
          <table:table-cell table:style-name="Tabella6.A1" office:value-type="string">
            <text:p text:style-name="P54"><text:span text:style-name="T24">Scrive con errori ortografici ( sostituzioni,</text:span><text:span text:style-name="T35"> </text:span><text:span text:style-name="T24">inversione di lettere, fusioni e separazioni</text:span><text:span text:style-name="T37"> </text:span><text:span text:style-name="T24">illegali</text:span><text:span text:style-name="T38"> </text:span><text:span text:style-name="T24">)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7">
          <table:table-cell table:style-name="Tabella6.A1" office:value-type="string">
            <text:p text:style-name="P45"><text:span text:style-name="T24">Mostra abilità adeguate di costruzione di un testo</text:span><text:span text:style-name="T39"> </text:span><text:span text:style-name="T24">scritto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4">
          <table:table-cell table:style-name="Tabella6.A1" office:value-type="string">
            <text:p text:style-name="P40"><text:span text:style-name="T24">Presenta una</text:span><text:span text:style-name="T30"> </text:span><text:span text:style-name="T24">grafia</text:span><text:span text:style-name="T30"> </text:span><text:span text:style-name="T24">leggibile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  <table:table-row table:style-name="Tabella6.9">
          <table:table-cell table:style-name="Tabella6.A1" office:value-type="string">
            <text:p text:style-name="P40"><text:span text:style-name="T24">Ha</text:span><text:span text:style-name="T29"> </text:span><text:span text:style-name="T24">difficoltà</text:span><text:span text:style-name="T30"> </text:span><text:span text:style-name="T24">a</text:span><text:span text:style-name="T29"> </text:span><text:span text:style-name="T24">leggere la</text:span><text:span text:style-name="T25"> </text:span><text:span text:style-name="T24">propria scrittura</text:span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</table:table-row>
      </table:table>
      <text:p text:style-name="P62"/>
      <text:p text:style-name="P89"><text:span text:style-name="T7">AREA</text:span><text:span text:style-name="T9"> </text:span><text:span text:style-name="T7">DELLA DISCIPLINA </text:span></text:p>
      <text:p text:style-name="P5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32">DISCIPLINA</text:p>
          </table:table-cell>
          <table:table-cell table:style-name="Tabella7.A1" office:value-type="string">
            <text:p text:style-name="P28">MAI</text:p>
          </table:table-cell>
          <table:table-cell table:style-name="Tabella7.A1" office:value-type="string">
            <text:p text:style-name="P30">A VOLTE</text:p>
          </table:table-cell>
          <table:table-cell table:style-name="Tabella7.A1" office:value-type="string">
            <text:p text:style-name="P30">SPESSO</text:p>
          </table:table-cell>
          <table:table-cell table:style-name="Tabella7.A1" office:value-type="string">
            <text:p text:style-name="P30">SEMPRE</text:p>
          </table:table-cell>
        </table:table-row>
        <table:table-row table:style-name="Tabella7.2">
          <table:table-cell table:style-name="Tabella7.A1" office:value-type="string">
            <text:p text:style-name="P46"><text:span text:style-name="T24">Rispetta le consegne proposte portando a</text:span><text:span text:style-name="T39"> </text:span><text:span text:style-name="T24">termine</text:span><text:span text:style-name="T32"> </text:span><text:span text:style-name="T24">i</text:span><text:span text:style-name="T40"> </text:span><text:span text:style-name="T24">lavori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  <table:table-row table:style-name="Tabella7.2">
          <table:table-cell table:style-name="Tabella7.A1" office:value-type="string">
            <text:p text:style-name="P47"><text:span text:style-name="T24">Manifesta</text:span><text:span text:style-name="T30"> </text:span><text:span text:style-name="T24">un</text:span><text:span text:style-name="T26"> </text:span><text:span text:style-name="T24">comportamento</text:span><text:span text:style-name="T33"> </text:span><text:span text:style-name="T24">adeguato</text:span><text:span text:style-name="T33"> </text:span><text:span text:style-name="T24">rispetto</text:span><text:span text:style-name="T34"> </text:span><text:span text:style-name="T24">ai</text:span><text:span text:style-name="T35"> </text:span><text:span text:style-name="T24">contesti</text:span><text:span text:style-name="T32"> di studio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  <table:table-row table:style-name="Tabella7.4">
          <table:table-cell table:style-name="Tabella7.A1" office:value-type="string">
            <text:p text:style-name="P36"><text:span text:style-name="T24">Rispetta</text:span><text:span text:style-name="T30"> </text:span><text:span text:style-name="T24">i</text:span><text:span text:style-name="T35"> </text:span><text:span text:style-name="T24">turni</text:span><text:span text:style-name="T32"> </text:span><text:span text:style-name="T24">di</text:span><text:span text:style-name="T32"> </text:span><text:span text:style-name="T24">comunicazione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  <table:table-row table:style-name="Tabella7.5">
          <table:table-cell table:style-name="Tabella7.A1" office:value-type="string">
            <text:p text:style-name="P48"><text:span text:style-name="T24">Ha</text:span><text:span text:style-name="T26"> </text:span><text:span text:style-name="T24">difficoltà</text:span><text:span text:style-name="T25"> </text:span><text:span text:style-name="T24">a</text:span><text:span text:style-name="T40"> </text:span><text:span text:style-name="T24">rimanere</text:span><text:span text:style-name="T29"> </text:span><text:span text:style-name="T24">concentrato</text:span><text:span text:style-name="T25"> </text:span><text:span text:style-name="T24">su</text:span><text:span text:style-name="T25"> </text:span><text:span text:style-name="T24">un</text:span><text:span text:style-name="T34"> </text:span><text:span text:style-name="T24">compito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  <table:table-row table:style-name="Tabella7.6">
          <table:table-cell table:style-name="Tabella7.A1" office:value-type="string">
            <text:p text:style-name="P40"><text:span text:style-name="T24">Manifesta</text:span><text:span text:style-name="T32"> </text:span><text:span text:style-name="T24">eccessiva</text:span><text:span text:style-name="T32"> </text:span><text:span text:style-name="T24">impulsività</text:span></text:p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16"/>
          </table:table-cell>
        </table:table-row>
      </table:table>
      <text:p text:style-name="P90"><text:span text:style-name="T7">AREA</text:span><text:span text:style-name="T12"> </text:span><text:span text:style-name="T7">DEGLI</text:span><text:span text:style-name="T13"> </text:span><text:span text:style-name="T7">APPRENDIMENTI</text:span></text:p>
      <text:p text:style-name="P6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4">APPRENDIMENTI</text:p>
          </table:table-cell>
          <table:table-cell table:style-name="Tabella8.A1" office:value-type="string">
            <text:p text:style-name="P21">MAI</text:p>
          </table:table-cell>
          <table:table-cell table:style-name="Tabella8.A1" office:value-type="string">
            <text:p text:style-name="P19">A VOLTE</text:p>
          </table:table-cell>
          <table:table-cell table:style-name="Tabella8.A1" office:value-type="string">
            <text:p text:style-name="P19">SPESSO</text:p>
          </table:table-cell>
          <table:table-cell table:style-name="Tabella8.A1" office:value-type="string">
            <text:p text:style-name="P20">SEMPRE</text:p>
          </table:table-cell>
        </table:table-row>
        <table:table-row table:style-name="Tabella8.2">
          <table:table-cell table:style-name="Tabella8.A1" office:value-type="string">
            <text:p text:style-name="P36"><text:span text:style-name="T24">Riesce</text:span><text:span text:style-name="T29"> </text:span><text:span text:style-name="T24">a stare</text:span><text:span text:style-name="T25"> </text:span><text:span text:style-name="T24">al</text:span><text:span text:style-name="T30"> </text:span><text:span text:style-name="T24">ritmo</text:span><text:span text:style-name="T30"> </text:span><text:span text:style-name="T24">della classe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3">
          <table:table-cell table:style-name="Tabella8.A1" office:value-type="string">
            <text:p text:style-name="P49"><text:span text:style-name="T24">Presenta difficoltà di lettura e comprensione del</text:span><text:span text:style-name="T37"> </text:span><text:span text:style-name="T24">testo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4">
          <table:table-cell table:style-name="Tabella8.A1" office:value-type="string">
            <text:p text:style-name="P40"><text:span text:style-name="T24">Riesce</text:span><text:span text:style-name="T26"> </text:span><text:span text:style-name="T24">a</text:span><text:span text:style-name="T29"> </text:span><text:span text:style-name="T24">svolgere</text:span><text:span text:style-name="T33"> </text:span><text:span text:style-name="T24">operazioni</text:span><text:span text:style-name="T26"> </text:span><text:span text:style-name="T24">matematiche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3">
          <table:table-cell table:style-name="Tabella8.A1" office:value-type="string">
            <text:p text:style-name="P50"><text:span text:style-name="T24">Ha difficoltà</text:span><text:span text:style-name="T30"> </text:span><text:span text:style-name="T24">ad</text:span><text:span text:style-name="T32"> </text:span><text:span text:style-name="T24">orientarsi</text:span><text:span text:style-name="T30"> </text:span><text:span text:style-name="T24">nel</text:span><text:span text:style-name="T32"> </text:span><text:span text:style-name="T24">tempo e</text:span><text:span text:style-name="T25"> </text:span><text:span text:style-name="T24">nello</text:span><text:span text:style-name="T34"> </text:span><text:span text:style-name="T24">spazio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6">
          <table:table-cell table:style-name="Tabella8.A1" office:value-type="string">
            <text:p text:style-name="P42"><text:span text:style-name="T24">Ha</text:span><text:span text:style-name="T29"> </text:span><text:span text:style-name="T24">difficoltà</text:span><text:span text:style-name="T30"> </text:span><text:span text:style-name="T24">nel</text:span><text:span text:style-name="T30"> </text:span><text:span text:style-name="T24">memorizzare</text:span><text:span text:style-name="T29"> </text:span><text:span text:style-name="T24">testi</text:span><text:span text:style-name="T30"> </text:span><text:span text:style-name="T24">o</text:span><text:span text:style-name="T30"> </text:span><text:span text:style-name="T24">poesie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6">
          <table:table-cell table:style-name="Tabella8.A1" office:value-type="string">
            <text:p text:style-name="P33">Ha difficoltà nel memorizzare le tabelline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4">
          <table:table-cell table:style-name="Tabella8.A1" office:value-type="string">
            <text:p text:style-name="P36"><text:span text:style-name="T24">Ha</text:span><text:span text:style-name="T26"> </text:span><text:span text:style-name="T24">difficoltà</text:span><text:span text:style-name="T28"> </text:span><text:span text:style-name="T24">nella</text:span><text:span text:style-name="T26"> </text:span><text:span text:style-name="T24">comprensione</text:span><text:span text:style-name="T28"> </text:span><text:span text:style-name="T24">lessicale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9">
          <table:table-cell table:style-name="Tabella8.A1" office:value-type="string">
            <text:p text:style-name="P51"><text:span text:style-name="T24">E’</text:span><text:span text:style-name="T26"> </text:span><text:span text:style-name="T24">capace</text:span><text:span text:style-name="T29"> </text:span><text:span text:style-name="T24">di</text:span><text:span text:style-name="T29"> </text:span><text:span text:style-name="T24">esporre</text:span><text:span text:style-name="T30"> </text:span><text:span text:style-name="T24">un</text:span><text:span text:style-name="T30"> </text:span><text:span text:style-name="T24">argomento</text:span><text:span text:style-name="T30"> </text:span><text:span text:style-name="T24">letto</text:span><text:span text:style-name="T25"> </text:span><text:span text:style-name="T24">e/o</text:span><text:span text:style-name="T34"> </text:span><text:span text:style-name="T24">ascoltato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3">
          <table:table-cell table:style-name="Tabella8.A1" office:value-type="string">
            <text:p text:style-name="P52"><text:span text:style-name="T24">Possiede competenze linguistiche- espressive</text:span><text:span text:style-name="T37"> </text:span><text:span text:style-name="T24">adeguate</text:span><text:span text:style-name="T30"> </text:span><text:span text:style-name="T24">all’età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  <table:table-row table:style-name="Tabella8.9">
          <table:table-cell table:style-name="Tabella8.A1" office:value-type="string">
            <text:p text:style-name="P53"><text:span text:style-name="T24">Possiede</text:span><text:span text:style-name="T32"> </text:span><text:span text:style-name="T24">competenze</text:span><text:span text:style-name="T26"> </text:span><text:span text:style-name="T24">logico-</text:span><text:span text:style-name="T25"> </text:span><text:span text:style-name="T24">matematiche</text:span><text:span text:style-name="T34"> </text:span><text:span text:style-name="T24">adeguate</text:span><text:span text:style-name="T30"> </text:span><text:span text:style-name="T24">all’età</text:span></text:p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</table:table-row>
      </table:table>
      <text:p text:style-name="P62"/>
      <text:p text:style-name="P56"/>
      <text:list text:continue-list="list756459997" text:style-name="Outline">
        <text:list-item>
          <text:h text:style-name="P71" text:outline-level="1">Da<text:span text:style-name="T22"> </text:span>compilare<text:span text:style-name="T20"> </text:span>e verbalizzare<text:span text:style-name="T20"> </text:span>in<text:span text:style-name="T15"> </text:span>riunione<text:span text:style-name="T20"> </text:span>di<text:span text:style-name="T20"> </text:span>C.d.C.</text:h>
        </text:list-item>
      </text:list>
      <text:p text:style-name="P64"><text:span text:style-name="T7">Il <text:s/></text:span><text:span text:style-name="T14"><text:s/></text:span>Consiglio <text:s/><text:span text:style-name="T50"><text:s/></text:span>di <text:s/><text:span text:style-name="T50"><text:s/></text:span>Classe <text:s/><text:span text:style-name="T51"><text:s/></text:span>nella <text:s/><text:span text:style-name="T49"><text:s/></text:span>riunione <text:s/><text:span text:style-name="T52"><text:s/></text:span>del<text:span text:style-name="T53"><text:tab/></text:span>rileva<text:span text:style-name="T54"> </text:span>che <text:s/><text:span text:style-name="T49"><text:s/></text:span>l’alunno/a</text:p>
      <text:p text:style-name="P91"><text:span text:style-name="T42"><text:s/><text:tab/></text:span><text:span text:style-name="T24">trova difficoltà persistenti e diffuse a seguire il normale piano</text:span><text:span text:style-name="T37"> </text:span><text:span text:style-name="T24">di studi ed ha bisogno del costante affiancamento dell’adulto. Pertanto </text:span><text:span text:style-name="T44">ha necessità di un Piano</text:span><text:span text:style-name="T36"> </text:span><text:span text:style-name="T44">Didattico</text:span><text:span text:style-name="T27"> </text:span><text:span text:style-name="T44">Personalizzato</text:span><text:span text:style-name="T31"> </text:span><text:span text:style-name="T44">(PDP)</text:span><text:span text:style-name="T41"> </text:span><text:span text:style-name="T24">che</text:span><text:span text:style-name="T32"> </text:span><text:span text:style-name="T24">sarà</text:span><text:span text:style-name="T45"> </text:span><text:span text:style-name="T24">compilato</text:span><text:span text:style-name="T35"> </text:span><text:span text:style-name="T24">e</text:span><text:span text:style-name="T32"> </text:span><text:span text:style-name="T24">firmato</text:span><text:span text:style-name="T32"> </text:span><text:span text:style-name="T24">da</text:span><text:span text:style-name="T32"> </text:span><text:span text:style-name="T24">docenti</text:span><text:span text:style-name="T32"> </text:span><text:span text:style-name="T24">e</text:span><text:span text:style-name="T35"> </text:span><text:span text:style-name="T24">genitori.</text:span></text:p>
      <text:p text:style-name="P75">OPPURE</text:p>
      <text:p text:style-name="P66">Il<text:span text:style-name="T56"> </text:span>Consiglio<text:span text:style-name="T57"> </text:span>di<text:span text:style-name="T58"> </text:span>Classe<text:span text:style-name="T54"> </text:span>nella<text:span text:style-name="T54"> </text:span>riunione<text:span text:style-name="T56"> </text:span>del<text:span text:style-name="T53"><text:tab/></text:span>ritiene<text:span text:style-name="T59"> </text:span>che<text:span text:style-name="T58"> </text:span>per<text:span text:style-name="T54"> </text:span>l’alunno/a</text:p>
      <text:p text:style-name="P92"><text:span text:style-name="T43"><text:s/><text:tab/></text:span><text:span text:style-name="T44">non</text:span><text:span text:style-name="T36"> </text:span><text:span text:style-name="T44">sia</text:span><text:span text:style-name="T36"> </text:span><text:span text:style-name="T44">indispensabile</text:span><text:span text:style-name="T36"> </text:span><text:span text:style-name="T44">formalizzare</text:span><text:span text:style-name="T36"> </text:span><text:span text:style-name="T44">un</text:span><text:span text:style-name="T36"> </text:span><text:span text:style-name="T44">Piano</text:span><text:span text:style-name="T36"> </text:span><text:span text:style-name="T44">Didattico</text:span><text:span text:style-name="T36"> </text:span><text:span text:style-name="T44">Personalizzato</text:span><text:span text:style-name="T24">, in quanto non presenta difficoltà persistenti e diffuse a seguire il normale piano di</text:span><text:span text:style-name="T35"> </text:span><text:span text:style-name="T24">studi.</text:span></text:p>
      <text:p text:style-name="P65">Si<text:span text:style-name="T48"> </text:span>concorda<text:span text:style-name="T48"> </text:span>comunque<text:span text:style-name="T48"> </text:span>nel<text:span text:style-name="T48"> </text:span>monitorare<text:span text:style-name="T48"> </text:span>attentamente<text:span text:style-name="T48"> </text:span>la<text:span text:style-name="T48"> </text:span>situazione<text:span text:style-name="T48"> </text:span>mantenendo<text:span text:style-name="T48"> </text:span>contatti<text:span text:style-name="T48"> </text:span>e<text:span text:style-name="T48"> </text:span>comunicazioni<text:span text:style-name="T48"> </text:span>costanti<text:span text:style-name="T16"> </text:span>con<text:span text:style-name="T22"> </text:span>la<text:span text:style-name="T20"> </text:span>famiglia<text:span text:style-name="T18"> </text:span>e<text:span text:style-name="T48"> </text:span>con<text:span text:style-name="T55"> </text:span>gli<text:span text:style-name="T20"> </text:span>operatori<text:span text:style-name="T18"> </text:span>di<text:span text:style-name="T48"> </text:span>riferimento.</text:p>
      <text:p text:style-name="P58"/>
      <text:p text:style-name="P67"/>
      <text:section text:style-name="Sect2" text:name="Sezione1">
        <text:p text:style-name="P68"><text:span text:style-name="T8">Caltavuturo</text:span><text:span text:style-name="T53"><text:tab/></text:span></text:p>
        <text:p text:style-name="P69"/>
        <text:p text:style-name="P93"><text:span text:style-name="T7">Il</text:span><text:span text:style-name="T13"> </text:span><text:span text:style-name="T7">Coordinatore di</text:span><text:span text:style-name="T13"> </text:span><text:span text:style-name="T7">classe</text:span></text:p>
        <text:p text:style-name="P9"><text:span text:style-name="T63"><text:s/></text:span><text:tab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468cm" fo:margin-right="3.588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23cm" fo:margin-right="0.545cm" fo:margin-top="0.064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2" style:display-name="ListLabel 2" style:family="text">
      <style:text-properties fo:color="#000000" loext:opacity="100%" fo:font-size="11pt" fo:language="en" fo:country="US" style:letter-kerning="tru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en" style:country-complex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1.799cm" fo:margin-right="1.693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rah</meta:initial-creator>
    <meta:editing-cycles>21</meta:editing-cycles>
    <meta:creation-date>2023-01-07T08:17:00</meta:creation-date>
    <dc:date>2023-10-09T06:43:49.713000000</dc:date>
    <meta:editing-duration>P1DT23H23M20S</meta:editing-duration>
    <meta:generator>LibreOffice/7.6.2.1$Windows_X86_64 LibreOffice_project/56f7684011345957bbf33a7ee678afaf4d2ba333</meta:generator>
    <meta:document-statistic meta:table-count="8" meta:image-count="0" meta:object-count="0" meta:page-count="6" meta:paragraph-count="119" meta:word-count="553" meta:character-count="3907" meta:non-whitespace-character-count="3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